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NewRomanPSMT, Arial" svg:font-family="TimesNewRomanPS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text-indent="0.4916in"/>
    </style:style>
    <style:style style:name="T30" style:parent-style-name="Domyślnaczcionkaakapitu" style:family="text">
      <style:text-properties style:font-name="Cambria" style:font-name-complex="TimesNewRomanPSMT, Arial"/>
    </style:style>
    <style:style style:name="T31" style:parent-style-name="Domyślnaczcionkaakapitu" style:family="text">
      <style:text-properties style:font-name="Cambria" style:font-name-complex="TimesNewRomanPSMT, Arial"/>
    </style:style>
    <style:style style:name="T32" style:parent-style-name="Domyślnaczcionkaakapitu" style:family="text">
      <style:text-properties style:font-name="Cambria" style:font-name-complex="TimesNewRomanPSMT, Arial"/>
    </style:style>
    <style:style style:name="P33" style:parent-style-name="Standard" style:family="paragraph">
      <style:paragraph-properties fo:text-align="center"/>
      <style:text-properties style:font-name="Cambria" style:font-name-complex="TimesNewRomanPSMT, Arial"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tab/><text:s text:c="2"/>- druk nr<text:s/>__</text:p>
      <text:p text:style-name="P13"><text:span text:style-name="T14">Uchwała Nr __</text:span></text:p>
      <text:p text:style-name="P15"><text:span text:style-name="T16">Rady Powiatu Leskiego</text:span></text:p>
      <text:p text:style-name="P17"><text:span text:style-name="T18">z dnia __</text:span></text:p>
      <text:p text:style-name="P19"/>
      <text:p text:style-name="P20"/>
      <text:p text:style-name="P21"/>
      <text:p text:style-name="P22"><text:span text:style-name="T23">w sprawie przeprowadzenia <text:s/>procedury wyboru <text:s/>firmy</text:span><text:span text:style-name="T24"><text:s/>audytorskiej <text:s/></text:span><text:span text:style-name="T25">do zbadania bilansu Samodzielnego<text:s/></text:span><text:span text:style-name="T26">Publicznego Zespołu Opieki Zdrowotnej w Lesku za rok 2024 i 2025”.</text:span></text:p>
      <text:p text:style-name="P27"/>
      <text:p text:style-name="P28"/>
      <text:p text:style-name="P29">Na podstawie art. 12 pkt.11 ustawy z dnia 5 czerwca 1998 r o samorządzie powiatowym (Dz.U. z 2024 r poz. 107) oraz<text:s/><text:span text:style-name="T30">na podstawie art. 66 ust.4 Ustawy z dnia 29 września 1994 <text:s/>o rachunkowoś</text:span><text:span text:style-name="T31">ci<text:s/></text:span>(Dz.U. z 2023 r poz. 120 z późn. zm.)<text:s/><text:span text:style-name="T32"><text:s/></text:span></text:p>
      <text:p text:style-name="P33"/>
      <text:p text:style-name="P34"/>
      <text:p text:style-name="P35"/>
      <text:p text:style-name="P36"><text:span text:style-name="T37">Rada Powiatu Leskiego</text:span></text:p>
      <text:p text:style-name="P38">uchwala co następuje:</text:p>
      <text:p text:style-name="P39"/>
      <text:p text:style-name="P40"/>
      <text:p text:style-name="P41">§ 1.</text:p>
      <text:p text:style-name="P42"/>
      <text:p text:style-name="P43">Upoważnia się Zarząd Powiatu do przeprowadzenia <text:s/>procedury wyboru firmy audytorskiej <text:s text:c="8"/>do badania rocznych <text:s/>sprawozdań <text:s/>finansowych <text:s/>Samodzielnego<text:s/>Publicznego Zespołu Opieki Zdrowotnej w Lesku, polegającej na przeprowadzeniu postępowania o udzielenie zamówienia publicznego o wartości poniżej 130 000 złotych, zbadaniu ofert i przedłożeniu ich Radzie <text:s/>Powiatu.</text:p>
      <text:p text:style-name="P44"/>
      <text:p text:style-name="P45"/>
      <text:p text:style-name="P46">§ 2.</text:p>
      <text:p text:style-name="P47"/>
      <text:p text:style-name="P48">Uchwała wchodzi w życie z dniem podjęcia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NewRomanPSMT, Arial" svg:font-family="TimesNewRomanPS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ojekt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</dc:title>
    <dc:description/>
    <dc:subject/>
    <meta:initial-creator>Starostwo Powiatowe</meta:initial-creator>
    <dc:creator>SP-01</dc:creator>
    <meta:creation-date>2024-11-15T12:49:00Z</meta:creation-date>
    <dc:date>2024-11-20T08:20:00Z</dc:date>
    <meta:print-date>2024-11-18T07:53:00Z</meta:print-date>
    <meta:template xlink:href="Normal" xlink:type="simple"/>
    <meta:editing-cycles>5</meta:editing-cycles>
    <meta:editing-duration>PT3660S</meta:editing-duration>
    <meta:document-statistic meta:page-count="1" meta:paragraph-count="1" meta:word-count="135" meta:character-count="946" meta:row-count="6" meta:non-whitespace-character-count="812"/>
  </office:meta>
</office:document-meta>
</file>